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0.2229in" style:page-number="1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06in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letter-spacing="0.0006i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margin-top="0.1305in" fo:margin-bottom="0in" fo:line-height="0.2229in" fo:margin-left="2.2701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letter-spacing="-0.0006in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top="0.1305in" fo:margin-bottom="0in" fo:line-height="0.2229in" fo:margin-left="2.2701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text:display="none" fo:color="#000000" fo:letter-spacing="-0.0006in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top="0.1305in" fo:margin-bottom="0in" fo:line-height="0.2229in"/>
      <style:text-properties style:font-name="Calibri" style:font-name-complex="Calibri" fo:font-weight="bold" style:font-weight-asian="bold" fo:font-style="italic" style:font-style-asian="italic" style:font-style-complex="italic" fo:color="#000000" fo:letter-spacing="-0.0006in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top="0.0986in" fo:margin-bottom="0in" fo:line-height="0.1916in"/>
      <style:text-properties style:font-name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center" fo:margin-top="0.0986in" fo:margin-bottom="0in" fo:line-height="0.1916in"/>
      <style:text-properties style:font-name="Calibri" style:font-name-complex="Calibri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margin-top="0.1305in" fo:margin-bottom="0in" fo:line-height="0.2229in"/>
      <style:text-properties style:font-name="Calibri" style:font-name-complex="Calibri" fo:font-weight="bold" style:font-weight-asian="bold" fo:font-style="italic" style:font-style-asian="italic" style:font-style-complex="italic" fo:color="#000000" fo:letter-spacing="-0.0006in" fo:font-size="12pt" style:font-size-asian="12pt" style:font-size-complex="12pt" fo:language="pl" fo:country="PL"/>
    </style:style>
    <style:style style:name="P14" style:parent-style-name="Standard" style:family="paragraph">
      <style:paragraph-properties fo:margin-top="0.1284in" fo:margin-bottom="0in" fo:line-height="0.2229in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17" style:parent-style-name="Domyślnaczcionkaakapitu" style:family="text">
      <style:text-properties style:font-name="Times New Roman" fo:font-weight="bold" style:font-weight-asian="bold" fo:color="#000000" fo:letter-spacing="0.0013in" fo:font-size="14pt" style:font-size-asian="14pt" fo:language="pl" fo:country="PL"/>
    </style:style>
    <style:style style:name="T18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19" style:parent-style-name="Domyślnaczcionkaakapitu" style:family="text">
      <style:text-properties style:font-name="Times New Roman" fo:font-weight="bold" style:font-weight-asian="bold" fo:color="#000000" fo:letter-spacing="-0.002in" fo:font-size="14pt" style:font-size-asian="14pt" fo:language="pl" fo:country="PL"/>
    </style:style>
    <style:style style:name="T20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21" style:parent-style-name="Domyślnaczcionkaakapitu" style:family="text">
      <style:text-properties style:font-name="Times New Roman" fo:font-weight="bold" style:font-weight-asian="bold" fo:color="#000000" fo:letter-spacing="-0.0006in" fo:font-size="14pt" style:font-size-asian="14pt" fo:language="pl" fo:country="PL"/>
    </style:style>
    <style:style style:name="T22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23" style:parent-style-name="Domyślnaczcionkaakapitu" style:family="text">
      <style:text-properties style:font-name="Times New Roman" fo:font-weight="bold" style:font-weight-asian="bold" fo:color="#000000" fo:letter-spacing="-0.0006in" fo:font-size="14pt" style:font-size-asian="14pt" fo:language="pl" fo:country="PL"/>
    </style:style>
    <style:style style:name="T24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color="#000000" fo:letter-spacing="0.0027in" fo:font-size="14pt" style:font-size-asian="14pt" fo:language="pl" fo:country="PL"/>
    </style:style>
    <style:style style:name="T26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27" style:parent-style-name="Domyślnaczcionkaakapitu" style:family="text">
      <style:text-properties style:font-name="Times New Roman" fo:font-weight="bold" style:font-weight-asian="bold" fo:color="#000000" fo:letter-spacing="0.0006in" fo:font-size="14pt" style:font-size-asian="14pt" fo:language="pl" fo:country="PL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fo:language="pl" fo:country="PL"/>
    </style:style>
    <style:style style:name="P29" style:parent-style-name="Standard" style:family="paragraph">
      <style:paragraph-properties fo:text-align="start" fo:margin-top="0.4819in" fo:margin-bottom="0in" fo:line-height="0.2229in"/>
    </style:style>
    <style:style style:name="T30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31" style:parent-style-name="Domyślnaczcionkaakapitu" style:family="text">
      <style:text-properties style:font-name="Times New Roman" fo:font-weight="bold" style:font-weight-asian="bold" fo:color="#000000" fo:letter-spacing="-0.0013in" fo:font-size="14pt" style:font-size-asian="14pt" fo:language="pl" fo:country="PL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fo:language="pl" fo:country="PL"/>
    </style:style>
    <style:style style:name="P33" style:parent-style-name="Standard" style:family="paragraph">
      <style:paragraph-properties fo:text-align="start" fo:margin-top="0.1291in" fo:margin-bottom="0in" fo:line-height="0.1916in"/>
    </style:style>
    <style:style style:name="T3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5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7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3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9" style:parent-style-name="Domyślnaczcionkaakapitu" style:family="text">
      <style:text-properties style:font-name="Times New Roman" fo:color="#000000" fo:letter-spacing="0.002in" fo:font-size="12pt" style:font-size-asian="12pt" fo:language="pl" fo:country="PL"/>
    </style:style>
    <style:style style:name="T4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3" style:parent-style-name="Domyślnaczcionkaakapitu" style:family="text">
      <style:text-properties style:font-name="Times New Roman" fo:color="#000000" fo:letter-spacing="0.0027in" fo:font-size="12pt" style:font-size-asian="12pt" fo:language="pl" fo:country="PL"/>
    </style:style>
    <style:style style:name="T44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P45" style:parent-style-name="Standard" style:family="paragraph">
      <style:paragraph-properties fo:text-align="start" fo:margin-top="0.0951in" fo:margin-bottom="0in" fo:line-height="0.1916in"/>
    </style:style>
    <style:style style:name="T4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9" style:parent-style-name="Domyślnaczcionkaakapitu" style:family="text">
      <style:text-properties style:font-name="Times New Roman" fo:color="#000000" fo:letter-spacing="0.002in" fo:font-size="12pt" style:font-size-asian="12pt" fo:language="pl" fo:country="PL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5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5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54" style:parent-style-name="Standard" style:family="paragraph">
      <style:paragraph-properties fo:text-align="start" fo:margin-top="0.2069in" fo:margin-bottom="0in" fo:line-height="0.1916in"/>
    </style:style>
    <style:style style:name="T5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6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5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5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60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6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62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64" style:parent-style-name="Standard" style:family="paragraph">
      <style:paragraph-properties fo:text-align="start" fo:margin-top="0.2097in" fo:margin-bottom="0in" fo:line-height="0.2229in"/>
      <style:text-properties style:font-name="Times New Roman" fo:font-weight="bold" style:font-weight-asian="bold" fo:color="#000000" fo:font-size="14pt" style:font-size-asian="14pt" fo:language="pl" fo:country="PL"/>
    </style:style>
    <style:style style:name="P65" style:parent-style-name="Standard" style:family="paragraph">
      <style:paragraph-properties fo:text-align="start" fo:margin-top="0.1104in" fo:margin-bottom="0in" fo:line-height="0.1916in"/>
    </style:style>
    <style:style style:name="T6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6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6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6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7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7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74" style:parent-style-name="Standard" style:family="paragraph">
      <style:paragraph-properties fo:text-align="start" fo:margin-top="0.0951in" fo:margin-bottom="0in" fo:line-height="0.1916in"/>
    </style:style>
    <style:style style:name="T7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76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7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78" style:parent-style-name="Domyślnaczcionkaakapitu" style:family="text">
      <style:text-properties style:font-name="Times New Roman" style:font-name-complex="Times New Roman" fo:color="#000000" fo:letter-spacing="0.0006in" fo:font-size="12pt" style:font-size-asian="12pt" fo:language="pl" fo:country="PL"/>
    </style:style>
    <style:style style:name="T7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80" style:parent-style-name="Standard" style:family="paragraph">
      <style:paragraph-properties fo:text-align="start" fo:margin-top="0.0965in" fo:margin-bottom="0in" fo:line-height="0.1916in"/>
    </style:style>
    <style:style style:name="T8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82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8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85" style:parent-style-name="Standard" style:family="paragraph">
      <style:paragraph-properties fo:text-align="start" fo:margin-top="0.0951in" fo:margin-bottom="0in" fo:line-height="0.1916in"/>
    </style:style>
    <style:style style:name="T8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8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8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9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9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9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9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96" style:parent-style-name="Standard" style:family="paragraph">
      <style:paragraph-properties fo:text-align="start" fo:margin-top="0.0972in" fo:margin-bottom="0in" fo:line-height="0.1916in"/>
    </style:style>
    <style:style style:name="T9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98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10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10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10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05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10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107" style:parent-style-name="Standard" style:family="paragraph">
      <style:paragraph-properties fo:text-align="start" fo:margin-top="0.2097in" fo:margin-bottom="0in" fo:line-height="0.2229in"/>
    </style:style>
    <style:style style:name="T108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109" style:parent-style-name="Domyślnaczcionkaakapitu" style:family="text">
      <style:text-properties style:font-name="Times New Roman" fo:font-weight="bold" style:font-weight-asian="bold" fo:color="#000000" fo:letter-spacing="0.0013in" fo:font-size="14pt" style:font-size-asian="14pt" fo:language="pl" fo:country="PL"/>
    </style:style>
    <style:style style:name="T110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111" style:parent-style-name="Domyślnaczcionkaakapitu" style:family="text">
      <style:text-properties style:font-name="Times New Roman" fo:font-weight="bold" style:font-weight-asian="bold" fo:color="#000000" fo:letter-spacing="0.0006in" fo:font-size="14pt" style:font-size-asian="14pt" fo:language="pl" fo:country="PL"/>
    </style:style>
    <style:style style:name="T112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113" style:parent-style-name="Domyślnaczcionkaakapitu" style:family="text">
      <style:text-properties style:font-name="Times New Roman" fo:font-weight="bold" style:font-weight-asian="bold" fo:color="#000000" fo:letter-spacing="0.0013in" fo:font-size="14pt" style:font-size-asian="14pt" fo:language="pl" fo:country="PL"/>
    </style:style>
    <style:style style:name="T114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P115" style:parent-style-name="Standard" style:family="paragraph">
      <style:paragraph-properties fo:text-align="start" fo:margin-top="0.109in" fo:margin-bottom="0in" fo:line-height="0.1916in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11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1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19" style:parent-style-name="Domyślnaczcionkaakapitu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0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1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2" style:parent-style-name="Domyślnaczcionkaakapitu" style:family="text">
      <style:text-properties style:font-name="Times New Roman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3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4" style:parent-style-name="Domyślnaczcionkaakapitu" style:family="text">
      <style:text-properties style:font-name="Times New Roman" fo:font-weight="bold" style:font-weight-asian="bold" fo:color="#000000" fo:letter-spacing="0.002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6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7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29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0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1" style:parent-style-name="Domyślnaczcionkaakapitu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3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4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P135" style:parent-style-name="Standard" style:family="paragraph">
      <style:paragraph-properties fo:text-align="start" fo:margin-top="0.0951in" fo:margin-bottom="0in" fo:line-height="0.1916i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7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0" style:parent-style-name="Domyślnaczcionkaakapitu" style:family="text">
      <style:text-properties style:font-name="Times New Roman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1" style:parent-style-name="Domyślnaczcionkaakapitu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style:font-name="Times New Roman" fo:font-weight="bold" style:font-weight-asian="bold" fo:color="#000000" fo:letter-spacing="0.002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145" style:parent-style-name="Standard" style:family="paragraph">
      <style:paragraph-properties fo:text-align="start" fo:margin-top="0.0965in" fo:margin-bottom="0in" fo:line-height="0.1916in"/>
    </style:style>
    <style:style style:name="T14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4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14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49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15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151" style:parent-style-name="Standard" style:family="paragraph">
      <style:paragraph-properties fo:text-align="start" fo:margin-top="0.2069in" fo:margin-bottom="0in" fo:line-height="0.1916in"/>
    </style:style>
    <style:style style:name="T15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53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15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55" style:parent-style-name="Domyślnaczcionkaakapitu" style:family="text">
      <style:text-properties style:font-name="Times New Roman" style:font-name-complex="Times New Roman" fo:color="#000000" fo:letter-spacing="0.0006in" fo:font-size="12pt" style:font-size-asian="12pt" fo:language="pl" fo:country="PL"/>
    </style:style>
    <style:style style:name="T156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15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58" style:parent-style-name="Domyślnaczcionkaakapitu" style:family="text">
      <style:text-properties style:font-name="Times New Roman" style:font-name-complex="Times New Roman" fo:color="#000000" fo:letter-spacing="0.0006in" fo:font-size="12pt" style:font-size-asian="12pt" fo:language="pl" fo:country="PL"/>
    </style:style>
    <style:style style:name="T159" style:parent-style-name="Domyślnaczcionkaakapitu" style:family="text">
      <style:text-properties style:font-name="Times New Roman" fo:color="#000000" fo:letter-spacing="-0.0013in" fo:font-size="12pt" style:font-size-asian="12pt" fo:language="pl" fo:country="PL"/>
    </style:style>
    <style:style style:name="T16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16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16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164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165" style:parent-style-name="Domyślnaczcionkaakapitu" style:family="text">
      <style:text-properties style:font-name="Times New Roman" style:font-name-complex="Times New Roman" fo:color="#000000" fo:letter-spacing="-0.0006in" fo:font-size="12pt" style:font-size-asian="12pt" fo:language="pl" fo:country="PL"/>
    </style:style>
    <style:style style:name="T166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167" style:parent-style-name="Domyślnaczcionkaakapitu" style:family="text">
      <style:text-properties style:font-name="Times New Roman" style:font-name-complex="Times New Roman" fo:color="#000000" fo:letter-spacing="0.0006in" fo:font-size="12pt" style:font-size-asian="12pt" fo:language="pl" fo:country="PL"/>
    </style:style>
    <style:style style:name="T168" style:parent-style-name="Domyślnaczcionkaakapitu" style:family="text">
      <style:text-properties style:font-name="Times New Roman" fo:color="#000000" fo:letter-spacing="-0.0013in" fo:font-size="12pt" style:font-size-asian="12pt" fo:language="pl" fo:country="PL"/>
    </style:style>
    <style:style style:name="T16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171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17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173" style:parent-style-name="Standard" style:family="paragraph">
      <style:paragraph-properties fo:text-align="start" fo:margin-top="0.0965in" fo:margin-bottom="0in" fo:line-height="0.1916in"/>
    </style:style>
    <style:style style:name="T17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75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17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177" style:parent-style-name="Standard" style:family="paragraph">
      <style:paragraph-properties fo:text-align="start" fo:margin-top="0.2069in" fo:margin-bottom="0in" fo:line-height="0.1916in"/>
    </style:style>
    <style:style style:name="T17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7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18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8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18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83" style:parent-style-name="Domyślnaczcionkaakapitu" style:family="text">
      <style:text-properties style:font-name="Times New Roman" fo:font-weight="bold" style:font-weight-asian="bold" fo:color="#000000" fo:letter-spacing="-0.0416in" fo:font-size="12pt" style:font-size-asian="12pt" fo:language="pl" fo:country="PL"/>
    </style:style>
    <style:style style:name="T18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85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86" style:parent-style-name="Domyślnaczcionkaakapitu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87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18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P189" style:parent-style-name="Standard" style:family="paragraph">
      <style:paragraph-properties fo:text-align="start" fo:margin-top="0.0986in" fo:margin-bottom="0in" fo:line-height="0.1916in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91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P193" style:parent-style-name="Standard" style:family="paragraph">
      <style:paragraph-properties fo:text-align="start" fo:margin-top="0.0986in" fo:margin-bottom="0in" fo:line-height="0.1916in"/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P194" style:parent-style-name="Standard" style:family="paragraph">
      <style:paragraph-properties fo:text-align="start" fo:margin-top="0.0986in" fo:margin-bottom="0in" fo:line-height="0.1916in"/>
      <style:text-properties fo:language="pl" fo:country="PL"/>
    </style:style>
    <style:style style:name="P195" style:parent-style-name="Standard" style:family="paragraph">
      <style:paragraph-properties fo:text-align="start" fo:margin-top="0.0986in" fo:margin-bottom="0in" fo:line-height="0.1916in"/>
      <style:text-properties fo:language="pl" fo:country="PL"/>
    </style:style>
    <style:style style:name="P196" style:parent-style-name="Standard" style:family="paragraph">
      <style:paragraph-properties fo:text-align="start" fo:margin-top="0.0916in" fo:margin-bottom="0in" fo:line-height="0.1916in"/>
    </style:style>
    <style:style style:name="T19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198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19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00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0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0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03" style:parent-style-name="Domyślnaczcionkaakapitu" style:family="text">
      <style:text-properties style:font-name="Times New Roman" fo:color="#000000" fo:letter-spacing="0.0027in" fo:font-size="12pt" style:font-size-asian="12pt" fo:language="pl" fo:country="PL"/>
    </style:style>
    <style:style style:name="T204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05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0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07" style:parent-style-name="Domyślnaczcionkaakapitu" style:family="text">
      <style:text-properties style:font-name="Times New Roman" fo:color="#000000" fo:letter-spacing="0.0027in" fo:font-size="12pt" style:font-size-asian="12pt" fo:language="pl" fo:country="PL"/>
    </style:style>
    <style:style style:name="T20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09" style:parent-style-name="Domyślnaczcionkaakapitu" style:family="text">
      <style:text-properties style:font-name="Times New Roman" fo:color="#000000" fo:letter-spacing="-0.0055in" fo:font-size="12pt" style:font-size-asian="12pt" fo:language="pl" fo:country="PL"/>
    </style:style>
    <style:style style:name="T21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11" style:parent-style-name="Domyślnaczcionkaakapitu" style:family="text">
      <style:text-properties style:font-name="Times New Roman" fo:color="#000000" fo:letter-spacing="0.002in" fo:font-size="12pt" style:font-size-asian="12pt" fo:language="pl" fo:country="PL"/>
    </style:style>
    <style:style style:name="T212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13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1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215" style:parent-style-name="Standard" style:family="paragraph">
      <style:paragraph-properties fo:text-align="start" fo:margin-top="0.0965in" fo:margin-bottom="0in" fo:line-height="0.1916in"/>
    </style:style>
    <style:style style:name="T21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17" style:parent-style-name="Domyślnaczcionkaakapitu" style:family="text">
      <style:text-properties style:font-name="Times New Roman" fo:color="#000000" fo:letter-spacing="0.043in" fo:font-size="12pt" style:font-size-asian="12pt" fo:language="pl" fo:country="PL"/>
    </style:style>
    <style:style style:name="T21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219" style:parent-style-name="Standard" style:family="paragraph">
      <style:paragraph-properties fo:text-align="start" fo:margin-top="0.0951in" fo:margin-bottom="0in" fo:line-height="0.1916in"/>
    </style:style>
    <style:style style:name="T22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2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2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2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2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25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2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27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22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2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3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3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3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3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34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3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236" style:parent-style-name="Standard" style:family="paragraph">
      <style:paragraph-properties fo:text-align="start" fo:margin-top="0.0965in" fo:margin-bottom="0in" fo:line-height="0.1916in"/>
    </style:style>
    <style:style style:name="T23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38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3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40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41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42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4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44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45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4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47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248" style:parent-style-name="Standard" style:family="paragraph">
      <style:paragraph-properties fo:text-align="start" fo:margin-top="0.1965in" fo:margin-bottom="0in" fo:line-height="0.1916in"/>
    </style:style>
    <style:style style:name="T24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50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51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5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53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5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55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5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57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5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5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60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61" style:parent-style-name="Domyślnaczcionkaakapitu" style:family="text">
      <style:text-properties style:font-name="Times New Roman" fo:color="#000000" fo:letter-spacing="-0.0041in" fo:font-size="12pt" style:font-size-asian="12pt" fo:language="pl" fo:country="PL"/>
    </style:style>
    <style:style style:name="T26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63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265" style:parent-style-name="Standard" style:family="paragraph">
      <style:paragraph-properties fo:text-align="start" fo:margin-top="0.1965in" fo:margin-bottom="0in" fo:line-height="0.1916in"/>
    </style:style>
    <style:style style:name="T266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67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6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269" style:parent-style-name="Standard" style:family="paragraph">
      <style:paragraph-properties fo:text-align="start" fo:margin-top="0.1965in" fo:margin-bottom="0in" fo:line-height="0.1916in"/>
    </style:style>
    <style:style style:name="T27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7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7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73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74" style:parent-style-name="Domyślnaczcionkaakapitu" style:family="text">
      <style:text-properties style:font-name="Times New Roman" style:font-name-complex="Times New Roman" fo:color="#000000" fo:letter-spacing="0.0006in" fo:font-size="12pt" style:font-size-asian="12pt" fo:language="pl" fo:country="PL"/>
    </style:style>
    <style:style style:name="T275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27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7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78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7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80" style:parent-style-name="Domyślnaczcionkaakapitu" style:family="text">
      <style:text-properties style:font-name="Times New Roman" fo:color="#000000" fo:letter-spacing="0.0423in" fo:font-size="12pt" style:font-size-asian="12pt" fo:language="pl" fo:country="PL"/>
    </style:style>
    <style:style style:name="T281" style:parent-style-name="Domyślnaczcionkaakapitu" style:family="text">
      <style:text-properties style:font-name="Times New Roman" style:font-name-complex="Times New Roman" fo:color="#0563C1" fo:font-size="12pt" style:font-size-asian="12pt" style:text-underline-type="single" style:text-underline-style="solid" style:text-underline-width="auto" style:text-underline-mode="continuous" fo:language="pl" fo:country="PL"/>
    </style:style>
    <style:style style:name="T28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83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284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85" style:parent-style-name="Domyślnaczcionkaakapitu" style:family="text">
      <style:text-properties style:font-name="Times New Roman" fo:color="#000000" fo:letter-spacing="-0.0013in" fo:font-size="12pt" style:font-size-asian="12pt" fo:language="pl" fo:country="PL"/>
    </style:style>
    <style:style style:name="T28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87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8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89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29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9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9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293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29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95" style:parent-style-name="Domyślnaczcionkaakapitu" style:family="text">
      <style:text-properties style:font-name="Times New Roman" fo:color="#000000" fo:letter-spacing="-0.002in" fo:font-size="12pt" style:font-size-asian="12pt" fo:language="pl" fo:country="PL"/>
    </style:style>
    <style:style style:name="T29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97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29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29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0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0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02" style:parent-style-name="Standard" style:family="paragraph">
      <style:paragraph-properties fo:text-align="start" fo:margin-top="0.1965in" fo:margin-bottom="0in" fo:line-height="0.1916in"/>
    </style:style>
    <style:style style:name="T30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0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0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06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0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08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09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310" style:parent-style-name="Domyślnaczcionkaakapitu" style:family="text">
      <style:text-properties style:font-name="Times New Roman" fo:color="#000000" fo:letter-spacing="-0.002in" fo:font-size="12pt" style:font-size-asian="12pt" fo:language="pl" fo:country="PL"/>
    </style:style>
    <style:style style:name="T31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12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31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1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1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16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1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18" style:parent-style-name="Domyślnaczcionkaakapitu" style:family="text">
      <style:text-properties style:font-name="Times New Roman" fo:color="#000000" fo:letter-spacing="0.002in" fo:font-size="12pt" style:font-size-asian="12pt" fo:language="pl" fo:country="PL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320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322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P323" style:parent-style-name="Standard" style:family="paragraph">
      <style:paragraph-properties fo:text-align="start" fo:margin-top="0.1965in" fo:margin-bottom="0in" fo:line-height="0.1916in"/>
    </style:style>
    <style:style style:name="T32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25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2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2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28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32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30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33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32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3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34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33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3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337" style:parent-style-name="Standard" style:family="paragraph">
      <style:paragraph-properties fo:text-align="start" fo:margin-top="0.1965in" fo:margin-bottom="0in" fo:line-height="0.1916in"/>
    </style:style>
    <style:style style:name="T33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3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40" style:parent-style-name="Standard" style:family="paragraph">
      <style:paragraph-properties fo:text-align="start" fo:margin-top="0.1965in" fo:margin-bottom="0in" fo:line-height="0.1916in"/>
    </style:style>
    <style:style style:name="T34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42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4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44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45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34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47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48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4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50" style:parent-style-name="Standard" style:family="paragraph">
      <style:paragraph-properties fo:text-align="start" fo:margin-top="0.2083in" fo:margin-bottom="0in" fo:line-height="0.2229in"/>
    </style:style>
    <style:style style:name="T351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352" style:parent-style-name="Domyślnaczcionkaakapitu" style:family="text">
      <style:text-properties style:font-name="Times New Roman" fo:font-weight="bold" style:font-weight-asian="bold" fo:color="#000000" fo:letter-spacing="0.0006in" fo:font-size="14pt" style:font-size-asian="14pt" fo:language="pl" fo:country="PL"/>
    </style:style>
    <style:style style:name="T353" style:parent-style-name="Domyślnaczcionkaakapitu" style:family="text">
      <style:text-properties style:font-name="Times New Roman" fo:font-weight="bold" style:font-weight-asian="bold" fo:color="#000000" fo:letter-spacing="-0.0006in" fo:font-size="14pt" style:font-size-asian="14pt" fo:language="pl" fo:country="PL"/>
    </style:style>
    <style:style style:name="T354" style:parent-style-name="Domyślnaczcionkaakapitu" style:family="text">
      <style:text-properties style:font-name="Times New Roman" fo:font-weight="bold" style:font-weight-asian="bold" fo:color="#000000" fo:letter-spacing="0.0013in" fo:font-size="14pt" style:font-size-asian="14pt" fo:language="pl" fo:country="PL"/>
    </style:style>
    <style:style style:name="T355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P356" style:parent-style-name="Standard" style:family="paragraph">
      <style:paragraph-properties fo:text-align="start" fo:margin-top="0.2222in" fo:margin-bottom="0in" fo:line-height="0.1916in"/>
    </style:style>
    <style:style style:name="T35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5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5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6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6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62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363" style:parent-style-name="Domyślnaczcionkaakapitu" style:family="text">
      <style:text-properties style:font-name="Times New Roman" fo:color="#000000" fo:letter-spacing="-0.0013in" fo:font-size="12pt" style:font-size-asian="12pt" fo:language="pl" fo:country="PL"/>
    </style:style>
    <style:style style:name="T36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65" style:parent-style-name="Standard" style:family="paragraph">
      <style:paragraph-properties fo:text-align="start" fo:margin-top="0.0395in" fo:margin-bottom="0in" fo:line-height="0.1916in"/>
    </style:style>
    <style:style style:name="T36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6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6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69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7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72" style:parent-style-name="Standard" style:family="paragraph">
      <style:paragraph-properties fo:text-align="start" fo:margin-top="0.0395in" fo:margin-bottom="0in" fo:line-height="0.1916in"/>
    </style:style>
    <style:style style:name="T37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7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75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7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77" style:parent-style-name="Standard" style:family="paragraph">
      <style:paragraph-properties fo:text-align="start" fo:margin-top="0.2069in" fo:margin-bottom="0in" fo:line-height="0.1916in"/>
    </style:style>
    <style:style style:name="T378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379" style:parent-style-name="Domyślnaczcionkaakapitu" style:family="text">
      <style:text-properties style:font-name="Times New Roman" fo:color="#000000" fo:letter-spacing="-0.0055in" fo:font-size="12pt" style:font-size-asian="12pt" fo:language="pl" fo:country="PL"/>
    </style:style>
    <style:style style:name="T38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8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8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8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8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85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86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8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88" style:parent-style-name="Standard" style:family="paragraph">
      <style:paragraph-properties fo:text-align="start" fo:margin-top="0.0965in" fo:margin-bottom="0in" fo:line-height="0.1916in"/>
    </style:style>
    <style:style style:name="T38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90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91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392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9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94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39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396" style:parent-style-name="Standard" style:family="paragraph">
      <style:paragraph-properties fo:text-align="start" fo:margin-top="0.0965in" fo:margin-bottom="0in" fo:line-height="0.1916in"/>
    </style:style>
    <style:style style:name="T39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98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399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00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0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402" style:parent-style-name="Standard" style:family="paragraph">
      <style:paragraph-properties fo:text-align="start" fo:margin-top="0.0951in" fo:margin-bottom="0in" fo:line-height="0.1916in"/>
    </style:style>
    <style:style style:name="T40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0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0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0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407" style:parent-style-name="Standard" style:family="paragraph">
      <style:paragraph-properties fo:text-align="start" fo:margin-top="0.0965in" fo:margin-bottom="0in" fo:line-height="0.1916in"/>
    </style:style>
    <style:style style:name="T40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0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10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11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1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13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1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415" style:parent-style-name="Standard" style:family="paragraph">
      <style:paragraph-properties fo:text-align="start" fo:margin-top="0.0951in" fo:margin-bottom="0in" fo:line-height="0.1916in"/>
    </style:style>
    <style:style style:name="T41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1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1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1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420" style:parent-style-name="Standard" style:family="paragraph">
      <style:paragraph-properties fo:text-align="start" fo:margin-top="0.0965in" fo:margin-bottom="0in" fo:line-height="0.1916in"/>
    </style:style>
    <style:style style:name="T42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22" style:parent-style-name="Domyślnaczcionkaakapitu" style:family="text">
      <style:text-properties style:font-name="Times New Roman" fo:color="#000000" fo:letter-spacing="0.0409in" fo:font-size="12pt" style:font-size-asian="12pt" fo:language="pl" fo:country="PL"/>
    </style:style>
    <style:style style:name="T42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24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425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26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42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428" style:parent-style-name="Standard" style:family="paragraph">
      <style:paragraph-properties fo:text-align="start" fo:margin-top="0.2097in" fo:margin-bottom="0in" fo:line-height="0.2229in"/>
    </style:style>
    <style:style style:name="T429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430" style:parent-style-name="Domyślnaczcionkaakapitu" style:family="text">
      <style:text-properties style:font-name="Times New Roman" fo:font-weight="bold" style:font-weight-asian="bold" fo:color="#000000" fo:letter-spacing="0.0013in" fo:font-size="14pt" style:font-size-asian="14pt" fo:language="pl" fo:country="PL"/>
    </style:style>
    <style:style style:name="T431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P432" style:parent-style-name="Standard" style:family="paragraph">
      <style:paragraph-properties fo:text-align="start" fo:margin-top="0in" fo:margin-bottom="0in" fo:line-height="0.1916in"/>
    </style:style>
    <style:style style:name="T43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3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35" style:parent-style-name="Domyślnaczcionkaakapitu" style:family="text">
      <style:text-properties style:font-name="Times New Roman" style:font-name-complex="Times New Roman" fo:color="#000000" fo:letter-spacing="-0.0006in" fo:font-size="12pt" style:font-size-asian="12pt" fo:language="pl" fo:country="PL"/>
    </style:style>
    <style:style style:name="T43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37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3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39" style:parent-style-name="Domyślnaczcionkaakapitu" style:family="text">
      <style:text-properties style:font-name="Times New Roman" style:font-name-complex="Times New Roman" fo:color="#000000" fo:letter-spacing="0.0006in" fo:font-size="12pt" style:font-size-asian="12pt" fo:language="pl" fo:country="PL"/>
    </style:style>
    <style:style style:name="T440" style:parent-style-name="Domyślnaczcionkaakapitu" style:family="text">
      <style:text-properties style:font-name="Times New Roman" fo:color="#000000" fo:letter-spacing="-0.0041in" fo:font-size="12pt" style:font-size-asian="12pt" fo:language="pl" fo:country="PL"/>
    </style:style>
    <style:style style:name="T441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42" style:parent-style-name="Domyślnaczcionkaakapitu" style:family="text">
      <style:text-properties style:font-name="Times New Roman" fo:color="#000000" fo:letter-spacing="0.0416in" fo:font-size="12pt" style:font-size-asian="12pt" fo:language="pl" fo:country="PL"/>
    </style:style>
    <style:style style:name="T44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44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4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46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447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448" style:parent-style-name="Domyślnaczcionkaakapitu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449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T450" style:parent-style-name="Domyślnaczcionkaakapitu" style:family="text">
      <style:text-properties style:font-name="Times New Roman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 fo:language="pl" fo:country="PL"/>
    </style:style>
    <style:style style:name="T451" style:parent-style-name="Domyślnaczcionkaakapitu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 fo:language="pl" fo:country="PL"/>
    </style:style>
    <style:style style:name="P452" style:parent-style-name="Standard" style:family="paragraph">
      <style:paragraph-properties fo:text-align="start" fo:margin-top="0in" fo:margin-bottom="0in" fo:line-height="0.1916in"/>
    </style:style>
    <style:style style:name="T45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5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55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45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5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5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59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6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61" style:parent-style-name="Domyślnaczcionkaakapitu" style:family="text">
      <style:text-properties style:font-name="Times New Roman" fo:color="#000000" fo:letter-spacing="0.0013in" fo:font-size="12pt" style:font-size-asian="12pt" fo:language="pl" fo:country="PL"/>
    </style:style>
    <style:style style:name="T46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63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46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465" style:parent-style-name="Standard" style:family="paragraph">
      <style:paragraph-properties fo:text-align="start" fo:margin-top="0.2097in" fo:margin-bottom="0in" fo:line-height="0.2229in"/>
      <style:text-properties style:font-name="Times New Roman" fo:font-weight="bold" style:font-weight-asian="bold" fo:color="#000000" fo:font-size="14pt" style:font-size-asian="14pt" fo:language="pl" fo:country="PL"/>
    </style:style>
    <style:style style:name="P466" style:parent-style-name="Standard" style:family="paragraph">
      <style:paragraph-properties fo:text-align="start" fo:margin-top="0in" fo:margin-bottom="0in" fo:line-height="0.1916in"/>
    </style:style>
    <style:style style:name="T467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6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69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70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7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72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473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74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75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476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477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78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79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480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48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82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83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84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8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8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487" style:parent-style-name="Standard" style:family="paragraph">
      <style:paragraph-properties fo:text-align="start" fo:margin-top="0in" fo:margin-bottom="0in" fo:line-height="0.1916in"/>
    </style:style>
    <style:style style:name="T488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89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90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91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492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93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49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495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496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497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498" style:parent-style-name="Standard" style:family="paragraph">
      <style:paragraph-properties fo:text-align="start" fo:margin-top="0in" fo:margin-bottom="0in" fo:line-height="0.1916in"/>
    </style:style>
    <style:style style:name="T499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50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01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50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03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50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05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50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507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50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09" style:parent-style-name="Domyślnaczcionkaakapitu" style:family="text">
      <style:text-properties style:font-name="Times New Roman" fo:color="#000000" fo:letter-spacing="-0.002in" fo:font-size="12pt" style:font-size-asian="12pt" fo:language="pl" fo:country="PL"/>
    </style:style>
    <style:style style:name="T51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11" style:parent-style-name="Domyślnaczcionkaakapitu" style:family="text">
      <style:text-properties style:font-name="Times New Roman" fo:color="#000000" fo:letter-spacing="0.0006in" fo:font-size="12pt" style:font-size-asian="12pt" fo:language="pl" fo:country="PL"/>
    </style:style>
    <style:style style:name="T51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13" style:parent-style-name="Domyślnaczcionkaakapitu" style:family="text">
      <style:text-properties style:font-name="Times New Roman" fo:color="#000000" fo:letter-spacing="-0.0027in" fo:font-size="12pt" style:font-size-asian="12pt" fo:language="pl" fo:country="PL"/>
    </style:style>
    <style:style style:name="T51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515" style:parent-style-name="Standard" style:family="paragraph">
      <style:paragraph-properties fo:text-align="start" fo:margin-top="0.2069in" fo:margin-bottom="0in" fo:line-height="0.1916in"/>
    </style:style>
    <style:style style:name="T516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P517" style:parent-style-name="Standard" style:family="paragraph">
      <style:paragraph-properties fo:text-align="start" fo:margin-top="0.2069in" fo:margin-bottom="0in" fo:line-height="0.1916in"/>
    </style:style>
    <style:style style:name="T518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19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52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21" style:parent-style-name="Domyślnaczcionkaakapitu" style:family="text">
      <style:text-properties style:font-name="Times New Roman" fo:color="#000000" fo:letter-spacing="-0.0034in" fo:font-size="12pt" style:font-size-asian="12pt" fo:language="pl" fo:country="PL"/>
    </style:style>
    <style:style style:name="T522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23" style:parent-style-name="Domyślnaczcionkaakapitu" style:family="text">
      <style:text-properties style:font-name="Times New Roman" fo:color="#000000" fo:letter-spacing="0.002in" fo:font-size="12pt" style:font-size-asian="12pt" fo:language="pl" fo:country="PL"/>
    </style:style>
    <style:style style:name="T524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525" style:parent-style-name="Domyślnaczcionkaakapitu" style:family="text">
      <style:text-properties style:font-name="Times New Roman" fo:color="#000000" fo:letter-spacing="-0.0006in" fo:font-size="12pt" style:font-size-asian="12pt" fo:language="pl" fo:country="PL"/>
    </style:style>
    <style:style style:name="T526" style:parent-style-name="Domyślnaczcionkaakapitu" style:family="text">
      <style:text-properties style:font-name="Times New Roman" style:font-name-complex="Times New Roman" fo:color="#000000" fo:font-size="12pt" style:font-size-asian="12pt" fo:language="pl" fo:country="PL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Kształt1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text:span text:style-name="T4">Regulamin<text:s/></text:span><text:span text:style-name="T5">Konkursu</text:span><text:span text:style-name="T6"><text:s/></text:span><text:span text:style-name="T7">Literackiego</text:span></text:p>
      <text:p text:style-name="P8">Literacki Konkurs Świąteczny</text:p>
      <text:p text:style-name="P9"/>
      <text:p text:style-name="P10">Moja ciekawa historia związana ze świętami</text:p>
      <text:p text:style-name="P11">„W BOŻE NARODZENIE WSZYSTKIE DROGI PROWADZĄ DO DOMU”</text:p>
      <text:p text:style-name="P12">MARJORIE HOLMES</text:p>
      <text:p text:style-name="P13"/>
      <text:p text:style-name="P14"><text:span text:style-name="T15">Organizator</text:span><text:span text:style-name="T16">:</text:span><text:span text:style-name="T17"><text:s/></text:span><text:span text:style-name="T18">Centrum</text:span><text:span text:style-name="T19"><text:s/></text:span><text:span text:style-name="T20">Kultury</text:span><text:span text:style-name="T21"><text:s/></text:span><text:span text:style-name="T22">i Biblioteki</text:span><text:span text:style-name="T23"><text:s/></text:span><text:span text:style-name="T24">w</text:span><text:span text:style-name="T25"><text:s/></text:span><text:span text:style-name="T26">Gminie</text:span><text:span text:style-name="T27"><text:s/></text:span><text:span text:style-name="T28">Zakrzówek</text:span></text:p>
      <text:p text:style-name="P29"><text:span text:style-name="T30">Postanowienia</text:span><text:span text:style-name="T31"><text:s/></text:span><text:span text:style-name="T32">ogólne:</text:span></text:p>
      <text:p text:style-name="P33"><text:span text:style-name="T34">-</text:span><text:span text:style-name="T35"><text:s/></text:span><text:span text:style-name="T36">organizatorem konkursu jest Centrum Kultury</text:span><text:span text:style-name="T37"><text:s/></text:span><text:span text:style-name="T38">i</text:span><text:span text:style-name="T39"><text:s/></text:span><text:span text:style-name="T40">Biblioteki w Gminie</text:span><text:span text:style-name="T41"><text:s/></text:span><text:span text:style-name="T42">Zakrzówek</text:span><text:span text:style-name="T43"><text:s/></text:span><text:span text:style-name="T44">przy</text:span></text:p>
      <text:p text:style-name="P45"><text:span text:style-name="T46">ul.<text:s/></text:span><text:span text:style-name="T47">Żeromskiego</text:span><text:span text:style-name="T48"><text:s/>24b, 23</text:span><text:span text:style-name="T49"><text:s/></text:span><text:span text:style-name="T50">–</text:span><text:span text:style-name="T51"><text:s/>213<text:s/></text:span><text:span text:style-name="T52">Zakrzówek</text:span><text:span text:style-name="T53">,</text:span></text:p>
      <text:p text:style-name="P54"><text:span text:style-name="T55">-</text:span><text:span text:style-name="T56"><text:s/></text:span><text:span text:style-name="T57">u</text:span><text:span text:style-name="T58">dział</text:span><text:span text:style-name="T59"><text:s/>w konkursie jest dobrowolny</text:span><text:span text:style-name="T60"><text:s/></text:span><text:span text:style-name="T61">oraz</text:span><text:span text:style-name="T62"><text:s/></text:span><text:span text:style-name="T63">bezpłatny.</text:span></text:p>
      <text:p text:style-name="P64">Cele konkursu:</text:p>
      <text:p text:style-name="P65"><text:span text:style-name="T66">-</text:span><text:span text:style-name="T67"><text:s/></text:span><text:span text:style-name="T68">rozwijanie</text:span><text:span text:style-name="T69"><text:s/></text:span><text:span text:style-name="T70">zainteresowań</text:span><text:span text:style-name="T71"><text:s/>i<text:s/></text:span><text:span text:style-name="T72">zdolności</text:span><text:span text:style-name="T73"><text:s/>literackich,</text:span></text:p>
      <text:p text:style-name="P74"><text:span text:style-name="T75">-</text:span><text:span text:style-name="T76"><text:s/></text:span><text:span text:style-name="T77">popularyzowanie<text:s/></text:span><text:span text:style-name="T78">róż</text:span><text:span text:style-name="T79">nych technik literackich,</text:span></text:p>
      <text:p text:style-name="P80"><text:span text:style-name="T81">-</text:span><text:span text:style-name="T82"><text:s/></text:span><text:span text:style-name="T83">rozbudzanie postaw<text:s/></text:span><text:span text:style-name="T84">twórczych,</text:span></text:p>
      <text:p text:style-name="P85"><text:span text:style-name="T86">-</text:span><text:span text:style-name="T87"><text:s/></text:span><text:span text:style-name="T88">rozbudzanie<text:s/></text:span><text:span text:style-name="T89">wrażliwości</text:span><text:span text:style-name="T90"><text:s/>na<text:s/></text:span><text:span text:style-name="T91">piękno</text:span><text:span text:style-name="T92"><text:s/></text:span><text:span text:style-name="T93">języka</text:span><text:span text:style-name="T94"><text:s/></text:span><text:span text:style-name="T95">polskiego,</text:span></text:p>
      <text:p text:style-name="P96"><text:span text:style-name="T97">-</text:span><text:span text:style-name="T98"><text:s/></text:span><text:span text:style-name="T99">zachęcanie</text:span><text:span text:style-name="T100"><text:s/>do stosowania zasad<text:s/></text:span><text:span text:style-name="T101">poprawności</text:span><text:span text:style-name="T102"><text:s/></text:span><text:span text:style-name="T103">językowej,</text:span><text:span text:style-name="T104"><text:s/>ortograficznej i</text:span><text:span text:style-name="T105"><text:s/></text:span><text:span text:style-name="T106">interpunkcyjnej.</text:span></text:p>
      <text:p text:style-name="P107"><text:span text:style-name="T108">Warunki</text:span><text:span text:style-name="T109"><text:s/></text:span><text:span text:style-name="T110">i</text:span><text:span text:style-name="T111"><text:s/></text:span><text:span text:style-name="T112">zasady</text:span><text:span text:style-name="T113"><text:s/></text:span><text:span text:style-name="T114">konkursu:</text:span></text:p>
      <text:p text:style-name="P115"><text:span text:style-name="T116">–</text:span><text:span text:style-name="T117"><text:s/></text:span><text:span text:style-name="T118">konkurs przeznaczony<text:s/></text:span><text:span text:style-name="T119">jest</text:span><text:span text:style-name="T120"><text:s/></text:span><text:span text:style-name="T121">dla</text:span><text:span text:style-name="T122"><text:s/></text:span><text:span text:style-name="T123">dzieci,</text:span><text:span text:style-name="T124"><text:s/></text:span><text:span text:style-name="T125">młodzieży</text:span><text:span text:style-name="T126"><text:s/></text:span><text:span text:style-name="T127">i<text:s/></text:span><text:span text:style-name="T128">dorosłych</text:span><text:span text:style-name="T129"><text:s/></text:span><text:span text:style-name="T130">z</text:span><text:span text:style-name="T131"><text:s/></text:span><text:span text:style-name="T132">terenu</text:span><text:span text:style-name="T133"><text:s/></text:span><text:span text:style-name="T134">Gminy</text:span></text:p>
      <text:p text:style-name="P135"><text:span text:style-name="T136">Zakrzówek</text:span><text:span text:style-name="T137"><text:s/></text:span><text:span text:style-name="T138">oraz<text:s/></text:span><text:span text:style-name="T139">sympatyków</text:span><text:span text:style-name="T140"><text:s/></text:span><text:span text:style-name="T141">Gminy</text:span><text:span text:style-name="T142"><text:s/></text:span><text:span text:style-name="T143">Zakrzówek</text:span><text:span text:style-name="T144">.</text:span></text:p>
      <text:p text:style-name="P145"><text:span text:style-name="T146">-</text:span><text:span text:style-name="T147"><text:s/></text:span><text:span text:style-name="T148">konkurs ma charakter jednoetapowy</text:span><text:span text:style-name="T149"><text:s/></text:span><text:span text:style-name="T150">i indywidualny,</text:span></text:p>
      <text:p text:style-name="P151"><text:span text:style-name="T152">-</text:span><text:span text:style-name="T153"><text:s/></text:span><text:span text:style-name="T154">k</text:span><text:span text:style-name="T155">ażdy</text:span><text:span text:style-name="T156"><text:s/></text:span><text:span text:style-name="T157">uczestnik<text:s/></text:span><text:span text:style-name="T158">może</text:span><text:span text:style-name="T159"><text:s/></text:span><text:span text:style-name="T160">zgłosić</text:span><text:span text:style-name="T161"><text:s/></text:span><text:span text:style-name="T162">do konkursu<text:s/></text:span><text:span text:style-name="T163">jedną</text:span><text:span text:style-name="T164"><text:s/></text:span><text:span text:style-name="T165">pracę,</text:span><text:span text:style-name="T166"><text:s/></text:span><text:span text:style-name="T167">która</text:span><text:span text:style-name="T168"><text:s/></text:span><text:span text:style-name="T169">nie<text:s/></text:span><text:span text:style-name="T170">była</text:span><text:span text:style-name="T171"><text:s/></text:span><text:span text:style-name="T172">wcześniej</text:span></text:p>
      <text:p text:style-name="P173"><text:span text:style-name="T174">publikowana</text:span><text:span text:style-name="T175"><text:s/></text:span><text:span text:style-name="T176">i nagradzana,</text:span></text:p>
      <text:p text:style-name="P177"><text:span text:style-name="T178">-</text:span><text:span text:style-name="T179"><text:s/></text:span><text:span text:style-name="T180">zadaniem uczestnika</text:span><text:span text:style-name="T181"><text:s/></text:span><text:span text:style-name="T182">konkursu jest</text:span><text:span text:style-name="T183"><text:s/></text:span><text:span text:style-name="T184"><text:s/></text:span><text:span text:style-name="T185">napisanie tekstu w dowolnej<text:s/></text:span><text:span text:style-name="T186">formie</text:span><text:span text:style-name="T187"><text:s/></text:span><text:span text:style-name="T188">literackiej (np.:</text:span></text:p>
      <text:p text:style-name="P189"><text:span text:style-name="T190">opowiadania, pamiętnika, gawędy, wiersza<text:s/></text:span><text:span text:style-name="T191">itp.)<text:s/></text:span><text:span text:style-name="T192">w oparciu o następujący zwrot:</text:span></text:p>
      <text:p text:style-name="P193"><text:s/>„W BOŻE NARODZENIE WSZYSTKIE DROGI PROWADZĄ DO DOMU”<text:s/></text:p>
      <text:p text:style-name="P194">MARJORIE HOLMES</text:p>
      <text:p text:style-name="P195"/>
      <text:p text:style-name="P196"><text:span text:style-name="T197">-</text:span><text:span text:style-name="T198"><text:s/></text:span><text:span text:style-name="T199">praca</text:span><text:span text:style-name="T200"><text:s/></text:span><text:span text:style-name="T201">nie powinna<text:s/></text:span><text:span text:style-name="T202">być</text:span><text:span text:style-name="T203"><text:s/></text:span><text:span text:style-name="T204">dłuższa</text:span><text:span text:style-name="T205"><text:s/></text:span><text:span text:style-name="T206">niż</text:span><text:span text:style-name="T207"><text:s/></text:span><text:span text:style-name="T208">4 strony</text:span><text:span text:style-name="T209"><text:s/></text:span><text:span text:style-name="T210">formatu A4 (czcionka Times</text:span><text:span text:style-name="T211"><text:s/></text:span><text:span text:style-name="T212">New</text:span><text:span text:style-name="T213"><text:s/></text:span><text:span text:style-name="T214">Roman,</text:span></text:p>
      <text:p text:style-name="P215"><text:span text:style-name="T216">rozmiar czcionki</text:span><text:span text:style-name="T217"><text:s/></text:span><text:span text:style-name="T218">12),</text:span></text:p>
      <text:soft-page-break/>
      <text:p text:style-name="P219"><text:span text:style-name="T220">-</text:span><text:span text:style-name="T221"><text:s/></text:span><text:span text:style-name="T222">autor powinien<text:s/></text:span><text:span text:style-name="T223">podać</text:span><text:span text:style-name="T224"><text:s/></text:span><text:span text:style-name="T225">tytuł</text:span><text:span text:style-name="T226"><text:s/>i</text:span><text:span text:style-name="T227"><text:s/></text:span><text:span text:style-name="T228">podpisać</text:span><text:span text:style-name="T229"><text:s/></text:span><text:span text:style-name="T230">swoją</text:span><text:span text:style-name="T231"><text:s/></text:span><text:span text:style-name="T232">pracę</text:span><text:span text:style-name="T233"><text:s/>imieniem i</text:span><text:span text:style-name="T234"><text:s/></text:span><text:span text:style-name="T235">nazwiskiem,</text:span></text:p>
      <text:p text:style-name="P236"><text:span text:style-name="T237">-</text:span><text:span text:style-name="T238"><text:s/></text:span><text:span text:style-name="T239">prace</text:span><text:span text:style-name="T240"><text:s/></text:span><text:span text:style-name="T241">przechodzą</text:span><text:span text:style-name="T242"><text:s/></text:span><text:span text:style-name="T243">na</text:span><text:span text:style-name="T244"><text:s/></text:span><text:span text:style-name="T245">własność</text:span><text:span text:style-name="T246"><text:s/></text:span><text:span text:style-name="T247">organizatorów,</text:span></text:p>
      <text:p text:style-name="P248"><text:span text:style-name="T249">-</text:span><text:span text:style-name="T250"><text:s/></text:span><text:span text:style-name="T251">przystąpienie</text:span><text:span text:style-name="T252"><text:s/></text:span><text:span text:style-name="T253">ucz</text:span><text:span text:style-name="T254">estnika do konkursu jest jednoznaczne</text:span><text:span text:style-name="T255"><text:s/></text:span><text:span text:style-name="T256">z</text:span><text:span text:style-name="T257"><text:s/></text:span><text:span text:style-name="T258">wyrażeniem</text:span><text:span text:style-name="T259"><text:s/></text:span><text:span text:style-name="T260">zgody</text:span><text:span text:style-name="T261"><text:s/></text:span><text:span text:style-name="T262">na</text:span><text:span text:style-name="T263"><text:s/></text:span><text:span text:style-name="T264">publikację</text:span></text:p>
      <text:p text:style-name="P265"><text:span text:style-name="T266">jego</text:span><text:span text:style-name="T267"><text:s/></text:span><text:span text:style-name="T268">pracy,</text:span></text:p>
      <text:p text:style-name="P269"><text:span text:style-name="T270">-</text:span><text:span text:style-name="T271"><text:s/></text:span><text:span text:style-name="T272">pracę</text:span><text:span text:style-name="T273"><text:s/></text:span><text:span text:style-name="T274">należy</text:span><text:span text:style-name="T275"><text:s/></text:span><text:span text:style-name="T276">odesłać</text:span><text:span text:style-name="T277"><text:s/>na</text:span><text:span text:style-name="T278"><text:s/></text:span><text:span text:style-name="T279">adres:</text:span><text:span text:style-name="T280"><text:s/></text:span><text:span text:style-name="T281">ckibzakrzowek@gmail.com</text:span><text:span text:style-name="T282">, w tytule</text:span><text:span text:style-name="T283"><text:s/></text:span><text:span text:style-name="T284">maila</text:span><text:span text:style-name="T285"><text:s/></text:span><text:span text:style-name="T286">wpisując</text:span><draw:frame draw:z-index="251658240" draw:style-name="a1" draw:name="Kształt2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text:span text:style-name="T287"><text:s/></text:span><text:span text:style-name="T288">Konkurs literacki:</text:span><text:span text:style-name="T289"><text:s/>„Opowieści szkolnej treści</text:span><text:span text:style-name="T290">”</text:span><text:span text:style-name="T291"><text:s/>lub<text:s/></text:span><text:span text:style-name="T292">dostarczyć</text:span><text:span text:style-name="T293"><text:s/></text:span><text:span text:style-name="T294">do siedziby</text:span><text:span text:style-name="T295"><text:s/></text:span><text:span text:style-name="T296">Centrum Kultury</text:span><text:span text:style-name="T297"><text:s/></text:span><text:span text:style-name="T298">i Biblioteki w Gminie</text:span><text:span text:style-name="T299"><text:s/></text:span><text:span text:style-name="T300">Zakrzówek</text:span><text:span text:style-name="T301">,</text:span></text:p>
      <text:p text:style-name="P302"><text:span text:style-name="T303">-</text:span><text:span text:style-name="T304"><text:s/></text:span><text:span text:style-name="T305">prace</text:span><text:span text:style-name="T306"><text:s/></text:span><text:span text:style-name="T307">przekazane</text:span><text:span text:style-name="T308"><text:s/></text:span><text:span text:style-name="T309">na</text:span><text:span text:style-name="T310"><text:s/></text:span><text:span text:style-name="T311">konkurs powinny</text:span><text:span text:style-name="T312"><text:s/></text:span><text:span text:style-name="T313">zostać</text:span><text:span text:style-name="T314"><text:s/></text:span><text:span text:style-name="T315">zaopatrzone</text:span><text:span text:style-name="T316"><text:s/></text:span><text:span text:style-name="T317">w</text:span><text:span text:style-name="T318"><text:s/></text:span><text:span text:style-name="T319">kartę</text:span><text:span text:style-name="T320"><text:s/></text:span><text:span text:style-name="T321">zgłoszeniową</text:span><text:span text:style-name="T322">,</text:span></text:p>
      <text:p text:style-name="P323"><text:span text:style-name="T324">-</text:span><text:span text:style-name="T325"><text:s/></text:span><text:span text:style-name="T326">organizator zastrzega</text:span><text:span text:style-name="T327"><text:s/></text:span><text:span text:style-name="T328">sobie</text:span><text:span text:style-name="T329"><text:s/>prawo</text:span><text:span text:style-name="T330"><text:s/></text:span><text:span text:style-name="T331">do<text:s/></text:span><text:span text:style-name="T332">wyłączenia</text:span><text:span text:style-name="T333"><text:s/>z</text:span><text:span text:style-name="T334"><text:s/></text:span><text:span text:style-name="T335">konkursu prac<text:s/></text:span><text:span text:style-name="T336">niespełniających</text:span></text:p>
      <text:p text:style-name="P337"><text:span text:style-name="T338">wymagań</text:span><text:span text:style-name="T339"><text:s/>formalnych,</text:span></text:p>
      <text:p text:style-name="P340"><text:span text:style-name="T341">-</text:span><text:span text:style-name="T342"><text:s/></text:span><text:span text:style-name="T343">o sprawach<text:s/></text:span><text:span text:style-name="T344">nieobjętych</text:span><text:span text:style-name="T345"><text:s/></text:span><text:span text:style-name="T346">regulaminem<text:s/></text:span><text:span text:style-name="T347">decydują</text:span><text:span text:style-name="T348"><text:s/></text:span><text:span text:style-name="T349">organizatorzy.</text:span></text:p>
      <text:p text:style-name="P350"><text:span text:style-name="T351">Kryteria</text:span><text:span text:style-name="T352"><text:s/></text:span><text:span text:style-name="T353">oceny</text:span><text:span text:style-name="T354"><text:s/></text:span><text:span text:style-name="T355">prac</text:span></text:p>
      <text:p text:style-name="P356"><text:span text:style-name="T357">Prace<text:s/></text:span><text:span text:style-name="T358">będą</text:span><text:span text:style-name="T359"><text:s/></text:span><text:span text:style-name="T360">oceniane</text:span><text:span text:style-name="T361"><text:s/></text:span><text:span text:style-name="T362">wg</text:span><text:span text:style-name="T363"><text:s/></text:span><text:span text:style-name="T364">kategorii:</text:span></text:p>
      <text:p text:style-name="P365"><text:span text:style-name="T366">-</text:span><text:span text:style-name="T367"><text:s/></text:span><text:span text:style-name="T368">dzieci i</text:span><text:span text:style-name="T369"><text:s/></text:span><text:span text:style-name="T370">młodzież</text:span><text:span text:style-name="T371">,</text:span></text:p>
      <text:p text:style-name="P372"><text:span text:style-name="T373">-</text:span><text:span text:style-name="T374"><text:s/></text:span><text:span text:style-name="T375">dorośli</text:span><text:span text:style-name="T376">.</text:span></text:p>
      <text:p text:style-name="P377"><text:span text:style-name="T378">Przy</text:span><text:span text:style-name="T379"><text:s/></text:span><text:span text:style-name="T380">ocenie prac</text:span><text:span text:style-name="T381"><text:s/></text:span><text:span text:style-name="T382">konkursowych pod<text:s/></text:span><text:span text:style-name="T383">uwagę</text:span><text:span text:style-name="T384"><text:s/></text:span><text:span text:style-name="T385">będą</text:span><text:span text:style-name="T386"><text:s/></text:span><text:span text:style-name="T387">brane:</text:span></text:p>
      <text:p text:style-name="P388"><text:span text:style-name="T389">-</text:span><text:span text:style-name="T390"><text:s/></text:span><text:span text:style-name="T391">zgodność</text:span><text:span text:style-name="T392"><text:s/></text:span><text:span text:style-name="T393">z</text:span><text:span text:style-name="T394"><text:s/></text:span><text:span text:style-name="T395">tematem,</text:span></text:p>
      <text:p text:style-name="P396"><text:span text:style-name="T397">-</text:span><text:span text:style-name="T398"><text:s/></text:span><text:span text:style-name="T399">trójdzielność</text:span><text:span text:style-name="T400"><text:s/></text:span><text:span text:style-name="T401">kompozycji,</text:span></text:p>
      <text:p text:style-name="P402"><text:span text:style-name="T403">-</text:span><text:span text:style-name="T404"><text:s/></text:span><text:span text:style-name="T405">bogactwo<text:s/></text:span><text:span text:style-name="T406">języka,</text:span></text:p>
      <text:p text:style-name="P407"><text:span text:style-name="T408">-</text:span><text:span text:style-name="T409"><text:s/></text:span><text:span text:style-name="T410">poprawność</text:span><text:span text:style-name="T411"><text:s/></text:span><text:span text:style-name="T412">stylistyczna, gramatyczna, ortograficzna</text:span><text:span text:style-name="T413"><text:s/></text:span><text:span text:style-name="T414">i interpunkcyjna,</text:span></text:p>
      <text:p text:style-name="P415"><text:span text:style-name="T416">-</text:span><text:span text:style-name="T417"><text:s/></text:span><text:span text:style-name="T418">oryginalność</text:span><text:span text:style-name="T419">,</text:span></text:p>
      <text:p text:style-name="P420"><text:span text:style-name="T421">-</text:span><text:span text:style-name="T422"><text:s/></text:span><text:span text:style-name="T423">ogólne</text:span><text:span text:style-name="T424"><text:s/></text:span><text:span text:style-name="T425">wrażenia</text:span><text:span text:style-name="T426"><text:s/></text:span><text:span text:style-name="T427">artystyczne.</text:span></text:p>
      <text:p text:style-name="P428"><text:span text:style-name="T429">Termin</text:span><text:span text:style-name="T430"><text:s/></text:span><text:span text:style-name="T431">konkursu:</text:span></text:p>
      <text:p text:style-name="P432"><text:span text:style-name="T433">–</text:span><text:span text:style-name="T434"><text:s/></text:span><text:span text:style-name="T435">pracę</text:span><text:span text:style-name="T436"><text:s/></text:span><text:span text:style-name="T437">konkursową</text:span><text:span text:style-name="T438"><text:s/></text:span><text:span text:style-name="T439">należy</text:span><text:span text:style-name="T440"><text:s/></text:span><text:span text:style-name="T441">wysłać</text:span><text:span text:style-name="T442"><text:s/></text:span><text:span text:style-name="T443">lub<text:s/></text:span><text:span text:style-name="T444">dostarczyć</text:span><text:span text:style-name="T445"><text:s/></text:span><text:span text:style-name="T446">do</text:span><text:span text:style-name="T447"><text:s/>6 grudnia</text:span><text:span text:style-name="T448"><text:s/></text:span><text:span text:style-name="T449">2023</text:span><text:span text:style-name="T450"><text:s/></text:span><text:span text:style-name="T451">r.</text:span></text:p>
      <text:p text:style-name="P452"><text:span text:style-name="T453">–</text:span><text:span text:style-name="T454"><text:s/>informacje o laureatach</text:span><text:span text:style-name="T455"><text:s/></text:span><text:span text:style-name="T456">zostaną</text:span><text:span text:style-name="T457"><text:s/></text:span><text:span text:style-name="T458">ogłoszone</text:span><text:span text:style-name="T459"><text:s/></text:span><text:span text:style-name="T460">w grudniu <text:s/>2023 r. na</text:span><text:span text:style-name="T461"><text:s/></text:span><text:span text:style-name="T462">profilu</text:span><text:span text:style-name="T463"><text:s/></text:span><text:span text:style-name="T464">Facebook Organizatora.</text:span></text:p>
      <text:p text:style-name="P465">Nagrody:</text:p>
      <text:p text:style-name="P466"><text:span text:style-name="T467">–</text:span><text:span text:style-name="T468"><text:s/></text:span><text:span text:style-name="T469">powołane</text:span><text:span text:style-name="T470"><text:s/></text:span><text:span text:style-name="T471">przez</text:span><text:span text:style-name="T472"><text:s/></text:span><text:span text:style-name="T473">organizatorów</text:span><text:span text:style-name="T474"><text:s/></text:span><text:span text:style-name="T475">jury</text:span><text:span text:style-name="T476"><text:s/></text:span><text:span text:style-name="T477">dokona</text:span><text:span text:style-name="T478"><text:s/></text:span><text:span text:style-name="T479">oceny</text:span><text:span text:style-name="T480"><text:s/></text:span><text:span text:style-name="T481">zebranych prac</text:span><text:span text:style-name="T482"><text:s/></text:span><text:span text:style-name="T483">i<text:s/></text:span><text:span text:style-name="T484">wyłoni</text:span><text:span text:style-name="T485"><text:s/></text:span><text:span text:style-name="T486">laureatów,</text:span></text:p>
      <text:p text:style-name="P487"><text:span text:style-name="T488">–</text:span><text:span text:style-name="T489"><text:s/>organizator zastrzega</text:span><text:span text:style-name="T490"><text:s/></text:span><text:span text:style-name="T491">sobie</text:span><text:span text:style-name="T492"><text:s/>prawo</text:span><text:span text:style-name="T493"><text:s/></text:span><text:span text:style-name="T494">przyznania<text:s/></text:span><text:span text:style-name="T495">nagród</text:span><text:span text:style-name="T496"><text:s/></text:span><text:span text:style-name="T497">równorzędnych,</text:span></text:p>
      <text:p text:style-name="P498"><text:span text:style-name="T499">–</text:span><text:span text:style-name="T500"><text:s/>dla<text:s/></text:span><text:span text:style-name="T501">laureatów</text:span><text:span text:style-name="T502"><text:s/>konkursu</text:span><text:span text:style-name="T503"><text:s/></text:span><text:span text:style-name="T504">przewidziane</text:span><text:span text:style-name="T505"><text:s/></text:span><text:span text:style-name="T506">są</text:span><text:span text:style-name="T507"><text:s/></text:span><text:span text:style-name="T508">dyplomy</text:span><text:span text:style-name="T509"><text:s/></text:span><text:span text:style-name="T510">oraz</text:span><text:span text:style-name="T511"><text:s/>nagrod</text:span><text:span text:style-name="T512">y</text:span><text:span text:style-name="T513"><text:s/></text:span><text:span text:style-name="T514">rzeczowe.</text:span></text:p>
      <text:p text:style-name="P515"><text:span text:style-name="T516">Serdecznie zapraszamy!</text:span></text:p>
      <text:p text:style-name="P517"><text:span text:style-name="T518">Organizatory</text:span><text:span text:style-name="T519"><text:s/></text:span><text:span text:style-name="T520">konkursu: Centrum Kultury</text:span><text:span text:style-name="T521"><text:s/></text:span><text:span text:style-name="T522">i</text:span><text:span text:style-name="T523"><text:s/></text:span><text:span text:style-name="T524">Biblioteki w Gminie</text:span><text:span text:style-name="T525"><text:s/></text:span><text:span text:style-name="T526">Zakrzów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ezlisty1" style:display-name="Bez listy1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1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iB</meta:initial-creator>
    <dc:creator>CKiB</dc:creator>
    <meta:creation-date>2023-11-23T14:17:00Z</meta:creation-date>
    <dc:date>2023-11-24T09:37:00Z</dc:date>
    <meta:template xlink:href="Normal" xlink:type="simple"/>
    <meta:editing-cycles>3</meta:editing-cycles>
    <meta:editing-duration>PT19860S</meta:editing-duration>
    <meta:user-defined meta:name="AppVersion">1.0000</meta:user-defined>
    <meta:user-defined meta:name="Company">Aspose</meta:user-defined>
    <meta:document-statistic meta:page-count="2" meta:paragraph-count="5" meta:word-count="412" meta:character-count="2881" meta:row-count="20" meta:non-whitespace-character-count="2474"/>
  </office:meta>
</office:document-meta>
</file>